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9.028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2.2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()&gt;=TODAY()" table:allow-empty-cell="true" table:base-cell-address="Tabelle1.C1">
          <table:error-message table:message-type="stop" table:title="Heute oder Zukunft" table:display="true"/>
        </table:content-validation>
        <table:content-validation table:name="val2" table:condition="of:cell-content-is-decimal-number() and cell-content()&gt;0" table:allow-empty-cell="true" table:base-cell-address="Tabelle1.C6">
          <table:error-message table:message-type="stop" table:title="keine negative Zahlen" table:display="true"/>
        </table:content-validation>
        <table:content-validation table:name="val3" table:condition="of:cell-content-is-decimal-number() and cell-content-is-between(0,200)" table:allow-empty-cell="true" table:base-cell-address="Tabelle1.C8">
          <table:error-message table:message-type="stop" table:title="kann nicht sein" table:display="true"/>
        </table:content-validation>
        <table:content-validation table:name="val4" table:condition="of:cell-content-is-whole-number() and cell-content-is-between(0,200)" table:allow-empty-cell="true" table:base-cell-address="Tabelle1.D9">
          <table:error-message table:message-type="stop" table:title="Kann nicht sein" table:display="true"/>
        </table:content-validation>
      </table:content-validations>
      <table:table table:name="Tabelle1" table:style-name="ta4" table:protected="true" table:protection-key="bJ23MZ66fDOMFuckr2fPj+TN4aE=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51" table:default-cell-style-name="ce1"/>
        <table:table-row table:style-name="ro3">
          <table:table-cell/>
          <table:table-cell table:style-name="ce6" office:value-type="string">
            <text:p>Kreispokalspiel</text:p>
          </table:table-cell>
          <table:table-cell table:style-name="ce14" table:content-validation-name="val1"/>
          <table:table-cell table:style-name="ce24" table:formula="of:=+IF([.C1]=&quot;&quot;;&quot;Datum eintragen&quot;;&quot;&quot;)" office:value-type="string" office:string-value="Datum eintragen">
            <text:p>Datum eintragen</text:p>
          </table:table-cell>
          <table:table-cell table:number-columns-repeated="252"/>
        </table:table-row>
        <table:table-row table:style-name="ro3">
          <table:table-cell/>
          <table:table-cell table:style-name="ce7" office:value-type="string">
            <text:p>Heimverein:</text:p>
          </table:table-cell>
          <table:table-cell table:style-name="ce15" office:value-type="string">
            <text:p>SV Eintracht Hiddestorf</text:p>
          </table:table-cell>
          <table:table-cell table:style-name="ce24" table:formula="of:=+IF([.C2]=&quot;&quot;;&quot;Heimmannschaft eintragen&quot;;&quot;&quot;)">
            <text:p/>
          </table:table-cell>
          <table:table-cell table:number-columns-repeated="252"/>
        </table:table-row>
        <table:table-row table:style-name="ro3">
          <table:table-cell/>
          <table:table-cell table:style-name="ce7" office:value-type="string">
            <text:p>Gastverein:</text:p>
          </table:table-cell>
          <table:table-cell table:style-name="ce15"/>
          <table:table-cell table:style-name="ce24" table:formula="of:=+IF([.C3]=&quot;&quot;;&quot;Gastmannschaft eintragen&quot;;&quot;&quot;)" office:value-type="string" office:string-value="Gastmannschaft eintragen">
            <text:p>Gastmannschaft eintragen</text:p>
          </table:table-cell>
          <table:table-cell table:number-columns-repeated="252"/>
        </table:table-row>
        <table:table-row table:style-name="ro3">
          <table:table-cell/>
          <table:table-cell table:style-name="ce8" table:number-columns-repeated="3"/>
          <table:table-cell table:number-columns-repeated="252"/>
        </table:table-row>
        <table:table-row table:style-name="ro3">
          <table:table-cell office:value-type="string">
            <text:p>Punkt</text:p>
          </table:table-cell>
          <table:table-cell table:style-name="ce8"/>
          <table:table-cell table:style-name="ce16" table:formula="of:=+[.C6]*0.15" office:value-type="float" office:value="0.00015">
            <text:p>0,00015</text:p>
          </table:table-cell>
          <table:table-cell table:style-name="ce8"/>
          <table:table-cell table:number-columns-repeated="25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Bruttoeinnahmen</text:p>
          </table:table-cell>
          <table:table-cell table:style-name="ce17" table:content-validation-name="val2" office:value-type="float" office:value="0.001">
            <text:p>0,00</text:p>
          </table:table-cell>
          <table:table-cell table:style-name="ce24" table:formula="of:=+IF([.C6]=&quot;&quot;;&quot;Bruttoeinnahmen eintragen&quot;;&quot;&quot;)">
            <text:p/>
          </table:table-cell>
          <table:table-cell table:style-name="ce4"/>
          <table:table-cell table:number-columns-repeated="25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0" table:formula="of:=&quot;- Verwaltungskosten 15% davon&quot;" office:value-type="string" office:string-value="- Verwaltungskosten 15% davon">
            <text:p>- Verwaltungskosten 15% davon</text:p>
          </table:table-cell>
          <table:table-cell table:style-name="ce18" table:formula="of:=+IF([.C6]=&quot;&quot;;0;IF([.C5]&lt;25;[.D7];[.C5]))" office:value-type="float" office:value="0">
            <text:p>0,00</text:p>
          </table:table-cell>
          <table:table-cell table:style-name="ce9" office:value-type="float" office:value="0">
            <text:p>0</text:p>
          </table:table-cell>
          <table:table-cell table:style-name="ce5" office:value-type="string">
            <text:p>25,00 € Minimum</text:p>
          </table:table-cell>
          <table:table-cell table:number-columns-repeated="25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0" table:formula="of:=&quot;- Schiedsrichterkosten&quot;" office:value-type="string" office:string-value="- Schiedsrichterkosten">
            <text:p>- Schiedsrichterkosten</text:p>
          </table:table-cell>
          <table:table-cell table:style-name="ce17" table:content-validation-name="val3"/>
          <table:table-cell table:style-name="ce25" table:formula="of:=+IF([.C8]=&quot;&quot;;&quot;SR-Kosten eintragen&quot;;&quot;&quot;)" office:value-type="string" office:string-value="SR-Kosten eintragen">
            <text:p>SR-Kosten eintragen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table:formula="of:=&quot;- Reisekosten (Gastverein)&quot;" office:value-type="string" office:string-value="- Reisekosten (Gastverein)">
            <text:p>- Reisekosten (Gastverein)</text:p>
          </table:table-cell>
          <table:table-cell table:style-name="ce19" table:formula="of:=+[.D9]*0.75" office:value-type="float" office:value="0">
            <text:p>0,00</text:p>
          </table:table-cell>
          <table:table-cell table:style-name="ce26" table:content-validation-name="val4"/>
          <table:table-cell table:style-name="ce27" office:value-type="string">
            <text:p>km a. 0,75 €</text:p>
          </table:table-cell>
          <table:table-cell table:number-columns-repeated="25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Nettoeinnahmen</text:p>
          </table:table-cell>
          <table:table-cell table:style-name="ce20" table:formula="of:=+[.C6]-[.C7]-[.C8]-[.C9]" office:value-type="float" office:value="0.001">
            <text:p>0,00</text:p>
          </table:table-cell>
          <table:table-cell table:number-columns-repeated="25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davon die Hälfte</text:p>
          </table:table-cell>
          <table:table-cell table:style-name="ce21" table:formula="of:=+[.C10]/2" office:value-type="float" office:value="0.0005">
            <text:p>0,00</text:p>
          </table:table-cell>
          <table:table-cell table:number-columns-repeated="253"/>
        </table:table-row>
        <table:table-row table:style-name="ro3">
          <table:table-cell table:style-name="ce3"/>
          <table:table-cell/>
          <table:table-cell table:style-name="ce22"/>
          <table:table-cell table:number-columns-repeated="253"/>
        </table:table-row>
        <table:table-row table:style-name="ro3">
          <table:table-cell table:style-name="ce3"/>
          <table:table-cell table:style-name="ce11" office:value-type="string">
            <text:p>Aufteilung</text:p>
          </table:table-cell>
          <table:table-cell table:style-name="ce22"/>
          <table:table-cell table:number-columns-repeated="25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table:formula="of:=[.C3]&amp;&quot; bekommt Punkt 4+6 =&quot;" office:value-type="string" office:string-value=" bekommt Punkt 4+6 =">
            <text:p><text:s/>bekommt Punkt 4+6 =</text:p>
          </table:table-cell>
          <table:table-cell table:style-name="ce21" table:formula="of:=+[.C9]+[.C11]" office:value-type="float" office:value="0.0005">
            <text:p>0,00</text:p>
          </table:table-cell>
          <table:table-cell table:style-name="ce5" office:value-type="string">
            <text:p>€</text:p>
          </table:table-cell>
          <table:table-cell table:number-columns-repeated="25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2" table:formula="of:=+[.C2]&amp;&quot; bekommt Punkt 2+3+6=&quot;" office:value-type="string" office:string-value="SV Eintracht Hiddestorf bekommt Punkt 2+3+6=">
            <text:p>SV Eintracht Hiddestorf bekommt Punkt 2+3+6=</text:p>
          </table:table-cell>
          <table:table-cell table:style-name="ce21" table:formula="of:=+[.C7]+[.C8]+[.C11]" office:value-type="float" office:value="0.0005">
            <text:p>0,00</text:p>
          </table:table-cell>
          <table:table-cell table:style-name="ce5" office:value-type="string">
            <text:p>€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3"/>
          <table:table-cell table:style-name="ce23"/>
          <table:table-cell table:number-columns-repeated="253"/>
        </table:table-row>
        <table:table-row table:style-name="ro3">
          <table:table-cell table:style-name="ce5"/>
          <table:table-cell table:style-name="ce5" office:value-type="string">
            <text:p>Ergebnis muss Punkt 1 sein</text:p>
          </table:table-cell>
          <table:table-cell table:style-name="ce21" table:formula="of:=+[.C14]+[.C15]" office:value-type="float" office:value="0.001">
            <text:p>0,00</text:p>
          </table:table-cell>
          <table:table-cell office:value-type="string">
            <text:p>€</text:p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office:value-type="string">
            <text:p>Betrag gemäß Punkt 7 erhalten:</text:p>
          </table:table-cell>
          <table:table-cell office:value-type="string">
            <text:p>........................................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formula="of:=+&quot;Unterschrift &quot;&amp;[.C3]" office:value-type="string" office:string-value="Unterschrift ">
            <text:p>Unterschrift </text:p>
          </table:table-cell>
          <table:table-cell table:number-columns-repeated="253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2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3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.08.2013</text:date>, <text:time>12:46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Römer</meta:initial-creator>
    <meta:creation-date>2013-06-20T12:14:40</meta:creation-date>
    <dc:creator>Peter Römer</dc:creator>
    <dc:date>2013-08-05T12:46:50.18</dc:date>
    <meta:editing-cycles>2</meta:editing-cycles>
    <meta:editing-duration>PT12M4S</meta:editing-duration>
    <meta:generator>OpenOffice.org/3.4.1$Win32 OpenOffice.org_project/341m1$Build-9593</meta:generator>
    <meta:document-statistic meta:table-count="3" meta:cell-count="50" meta:object-count="0"/>
  </office:meta>
</office:document-meta>
</file>